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"/>
    <style:font-face style:name="freight-text-pro" svg:font-family="freight-text-pro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1.058cm" fo:margin-bottom="1.058cm" loext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495057" style:font-name="Roboto" fo:font-size="12pt" fo:letter-spacing="normal" fo:font-style="normal" fo:font-weight="normal" style:font-size-asian="12pt" style:font-size-complex="12pt"/>
    </style:style>
    <style:style style:name="P2" style:family="paragraph" style:parent-style-name="Heading_20_1" style:master-page-name="Standard">
      <style:paragraph-properties fo:margin-top="0cm" fo:margin-bottom="0.353cm" loext:contextual-spacing="false" fo:line-height="115%" style:page-number="auto"/>
      <style:text-properties fo:font-variant="normal" fo:text-transform="none" fo:color="#495057" style:font-name="Roboto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.353cm" loext:contextual-spacing="false" fo:line-height="115%"/>
    </style:style>
    <style:style style:name="P7" style:family="paragraph" style:parent-style-name="Text_20_body">
      <style:paragraph-properties fo:margin-top="0cm" fo:margin-bottom="0.353cm" loext:contextual-spacing="false" fo:line-height="115%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.247cm" loext:contextual-spacing="false" style:line-height-at-least="0.72cm" fo:padding="0cm" fo:border="none"/>
    </style:style>
    <style:style style:name="P9" style:family="paragraph" style:parent-style-name="Text_20_body">
      <style:paragraph-properties fo:margin-top="0cm" fo:margin-bottom="0.247cm" loext:contextual-spacing="false" style:line-height-at-least="0.72cm" fo:padding="0cm" fo:border="none"/>
      <style:text-properties style:font-name="freight-text-pro" fo:font-size="12pt" style:font-size-asian="12pt" style:font-size-complex="12pt"/>
    </style:style>
    <style:style style:name="P10" style:family="paragraph" style:parent-style-name="Text_20_body">
      <style:paragraph-properties fo:margin-top="0cm" fo:margin-bottom="0.247cm" loext:contextual-spacing="false" style:line-height-at-least="0.72cm" fo:padding="0cm" fo:border="none"/>
      <style:text-properties style:font-name="freight-text-pro" fo:font-size="12pt" officeooo:rsid="00181f25" officeooo:paragraph-rsid="00181f25" style:font-size-asian="12pt" style:font-size-complex="12pt"/>
    </style:style>
    <style:style style:name="P11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widows="2" fo:padding="0cm" fo:border="none"/>
    </style:style>
    <style:style style:name="P12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widows="2" fo:padding="0cm" fo:border="none"/>
      <style:text-properties fo:font-variant="normal" fo:text-transform="none" fo:color="#495057" style:font-name="freight-text-pro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top="0cm" fo:margin-bottom="0.247cm" loext:contextual-spacing="false" style:line-height-at-least="0.72cm" fo:padding="0cm" fo:border="none"/>
      <style:text-properties style:font-name="Liberation Serif" fo:font-size="12pt" fo:font-style="italic" fo:font-weight="normal" officeooo:paragraph-rsid="00181f25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ext_20_body">
      <style:paragraph-properties fo:margin-top="0cm" fo:margin-bottom="0.247cm" loext:contextual-spacing="false" style:line-height-at-least="0.72cm" fo:padding="0cm" fo:border="none"/>
      <style:text-properties fo:font-size="12pt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0cm" fo:margin-right="-0.499cm" fo:margin-top="0cm" fo:margin-bottom="0.247cm" loext:contextual-spacing="false" style:line-height-at-least="0.72cm" fo:text-align="start" style:justify-single-word="false" fo:orphans="0" fo:widows="0" fo:hyphenation-ladder-count="no-limit" fo:text-indent="0cm" style:auto-text-indent="false" style:page-number="auto" fo:background-color="transparent" fo:padding="0cm" fo:border="none" style:writing-mode="lr-tb"/>
      <style:text-properties style:font-name="freight-text-pro" fo:font-size="12pt" officeooo:paragraph-rsid="0019df5c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 fo:font-weight="normal" style:font-name-asian="Calibri1" style:font-weight-asian="normal" style:font-name-complex="Times New Roman1" style:font-weight-complex="normal"/>
    </style:style>
    <style:style style:name="T2" style:family="text">
      <style:text-properties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Calibri" fo:font-size="16pt" style:font-name-asian="Calibri1" style:font-size-asian="16pt" style:font-name-complex="Calibri1"/>
    </style:style>
    <style:style style:name="T4" style:family="text">
      <style:text-properties fo:font-weight="bold"/>
    </style:style>
    <style:style style:name="T5" style:family="text">
      <style:text-properties fo:color="#db4b44" style:text-line-through-style="none" style:text-line-through-type="none" style:font-name="freight-text-pro" style:text-underline-style="none" fo:font-weight="bold" style:text-blinking="false" fo:background-color="transparent" loext:char-shading-value="0"/>
    </style:style>
    <style:style style:name="T6" style:family="text">
      <style:text-properties fo:color="#db4b44" style:text-line-through-style="none" style:text-line-through-type="none" style:font-name="freight-text-pro" style:text-underline-style="none" style:text-blinking="false" fo:background-color="transparent" loext:char-shading-value="0"/>
    </style:style>
    <style:style style:name="T7" style:family="text">
      <style:text-properties fo:color="#db4b44" style:text-line-through-style="none" style:text-line-through-type="none" style:font-name="freight-text-pro" fo:font-size="12pt" style:text-underline-style="none" fo:font-weight="bold" style:text-blinking="false" fo:background-color="transparent" loext:char-shading-value="0"/>
    </style:style>
    <style:style style:name="T8" style:family="text">
      <style:text-properties fo:color="#db4b44" style:text-line-through-style="none" style:text-line-through-type="none" style:font-name="freight-text-pro" fo:font-size="12pt" style:text-underline-style="none" fo:font-weight="bold" style:text-blinking="false" fo:background-color="transparent" loext:char-shading-value="0" style:font-size-asian="12pt" style:font-size-complex="12pt"/>
    </style:style>
    <style:style style:name="T9" style:family="text">
      <style:text-properties fo:color="#db4b44" style:text-line-through-style="none" style:text-line-through-type="none" style:font-name="freight-text-pro" fo:font-size="12pt" style:text-underline-style="none" style:text-blinking="false" fo:background-color="transparent" loext:char-shading-value="0"/>
    </style:style>
    <style:style style:name="T10" style:family="text">
      <style:text-properties fo:color="#db4b44" style:text-line-through-style="none" style:text-line-through-type="none" style:font-name="freight-text-pro" fo:font-size="12pt" style:text-underline-style="none" style:text-blinking="false" fo:background-color="transparent" loext:char-shading-value="0" style:font-size-asian="12pt" style:font-size-complex="12pt"/>
    </style:style>
    <style:style style:name="T11" style:family="text">
      <style:text-properties style:font-name="freight-text-pro"/>
    </style:style>
    <style:style style:name="T12" style:family="text">
      <style:text-properties style:font-name="freight-text-pro" fo:font-size="12pt"/>
    </style:style>
    <style:style style:name="T13" style:family="text">
      <style:text-properties style:font-name="freight-text-pro" fo:font-size="12pt" fo:font-weight="bold"/>
    </style:style>
    <style:style style:name="T14" style:family="text">
      <style:text-properties style:font-name="freight-text-pro" fo:font-size="12pt" fo:font-weight="bold" style:font-size-asian="12pt" style:font-size-complex="12pt"/>
    </style:style>
    <style:style style:name="T15" style:family="text">
      <style:text-properties style:font-name="freight-text-pro" fo:font-size="12pt" style:text-underline-style="solid" style:text-underline-width="auto" style:text-underline-color="font-color" fo:font-weight="bold"/>
    </style:style>
    <style:style style:name="T16" style:family="text">
      <style:text-properties style:font-name="freight-text-pro" fo:font-size="12pt" style:text-underline-style="none" fo:font-weight="bold"/>
    </style:style>
    <style:style style:name="T17" style:family="text">
      <style:text-properties style:font-name="freight-text-pro" fo:font-size="12pt" style:text-underline-style="none" fo:font-weight="bold" style:font-size-asian="12pt" style:font-size-complex="12pt"/>
    </style:style>
    <style:style style:name="T18" style:family="text">
      <style:text-properties style:font-name="freight-text-pro" fo:font-size="12pt" style:font-size-asian="12pt" style:font-size-complex="12pt"/>
    </style:style>
    <style:style style:name="T19" style:family="text">
      <style:text-properties style:font-name="freight-text-pro" fo:font-weight="bold"/>
    </style:style>
    <style:style style:name="T20" style:family="text">
      <style:text-properties style:font-name="freight-text-pro" style:text-underline-style="none" fo:font-weight="bold"/>
    </style:style>
    <style:style style:name="T21" style:family="text">
      <style:text-properties fo:font-variant="normal" fo:text-transform="none" fo:color="#495057" style:font-name="freight-text-pro" fo:font-size="12pt" fo:letter-spacing="normal" fo:font-style="normal" fo:font-weight="normal"/>
    </style:style>
    <style:style style:name="T22" style:family="text">
      <style:text-properties fo:font-variant="normal" fo:text-transform="none" fo:color="#495057" style:font-name="freight-text-pro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495057" style:font-name="freight-text-pro" fo:letter-spacing="normal" fo:font-style="normal" fo:font-weight="normal"/>
    </style:style>
    <style:style style:name="T24" style:family="text">
      <style:text-properties fo:font-variant="normal" fo:text-transform="none" fo:color="#db4b44" style:text-line-through-style="none" style:text-line-through-type="none" style:font-name="freight-text-pro" fo:font-size="12pt" fo:letter-spacing="normal" fo:font-style="normal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db4b44" style:text-line-through-style="none" style:text-line-through-type="none" style:font-name="freight-text-pro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db4b44" style:text-line-through-style="none" style:text-line-through-type="none" style:font-name="freight-text-pro" fo:letter-spacing="normal" fo:font-style="normal" style:text-underline-style="none" fo:font-weight="normal" style:text-blinking="false" fo:background-color="transparent" loext:char-shading-value="0"/>
    </style:style>
    <style:style style:name="T27" style:family="text">
      <style:text-properties fo:color="#c9211e" style:text-line-through-style="none" style:text-line-through-type="none" style:font-name="freight-text-pro" fo:font-size="12pt" style:text-underline-style="none" fo:font-weight="bold" style:text-blinking="false" fo:background-color="transparent" loext:char-shading-value="0"/>
    </style:style>
    <style:style style:name="T28" style:family="text">
      <style:text-properties fo:color="#c9211e" style:text-line-through-style="none" style:text-line-through-type="none" style:font-name="freight-text-pro" fo:font-size="12pt" style:text-underline-style="none" fo:font-weight="bold" style:text-blinking="false" fo:background-color="transparent" loext:char-shading-value="0" style:font-size-asian="12pt" style:font-size-complex="12pt"/>
    </style:style>
    <style:style style:name="T29" style:family="text">
      <style:text-properties fo:color="#c9211e" style:text-line-through-style="none" style:text-line-through-type="none" style:font-name="freight-text-pro" fo:font-size="12pt" style:text-underline-style="none" style:text-blinking="false" fo:background-color="transparent" loext:char-shading-value="0"/>
    </style:style>
    <style:style style:name="T30" style:family="text">
      <style:text-properties fo:color="#c9211e" style:text-line-through-style="none" style:text-line-through-type="none" style:font-name="freight-text-pro" fo:font-size="12pt" style:text-underline-style="solid" style:text-underline-width="auto" style:text-underline-color="font-color" fo:font-weight="bold" style:text-blinking="false" fo:background-color="transparent" loext:char-shading-value="0"/>
    </style:style>
    <style:style style:name="T31" style:family="text">
      <style:text-properties fo:color="#c9211e" style:text-line-through-style="none" style:text-line-through-type="none" style:font-name="freight-text-pro" style:text-underline-style="none" fo:font-weight="bold" style:text-blinking="false" fo:background-color="transparent" loext:char-shading-value="0"/>
    </style:style>
    <style:style style:name="T32" style:family="text">
      <style:text-properties fo:color="#c9211e" style:font-name="freight-text-pro" fo:font-size="12pt"/>
    </style:style>
    <style:style style:name="T33" style:family="text">
      <style:text-properties style:use-window-font-color="true" style:text-line-through-style="none" style:text-line-through-type="none" style:font-name="freight-text-pro" fo:font-size="12pt" style:text-underline-style="none" style:text-blinking="false" fo:background-color="transparent" loext:char-shading-value="0"/>
    </style:style>
    <style:style style:name="T34" style:family="text">
      <style:text-properties style:use-window-font-color="true" style:text-line-through-style="none" style:text-line-through-type="none" style:font-name="freight-text-pro" fo:font-size="12pt" style:text-underline-style="none" style:text-blinking="false" fo:background-color="transparent" loext:char-shading-value="0" style:font-size-asian="12pt" style:font-size-complex="12pt"/>
    </style:style>
    <style:style style:name="T35" style:family="text">
      <style:text-properties style:use-window-font-color="true" style:text-line-through-style="none" style:text-line-through-type="none" style:font-name="freight-text-pro" style:text-underline-style="none" style:text-blinking="false" fo:background-color="transparent" loext:char-shading-value="0"/>
    </style:style>
    <style:style style:name="T36" style:family="text">
      <style:text-properties style:use-window-font-color="true" style:font-name="freight-text-pro"/>
    </style:style>
    <style:style style:name="T37" style:family="text">
      <style:text-properties style:use-window-font-color="true" style:font-name="freight-text-pro" fo:font-size="12pt"/>
    </style:style>
    <style:style style:name="T38" style:family="text">
      <style:text-properties style:use-window-font-color="true" style:font-name="freight-text-pro" fo:font-size="12pt" style:font-size-asian="12pt" style:font-size-complex="12pt"/>
    </style:style>
    <style:style style:name="T39" style:family="text">
      <style:text-properties officeooo:rsid="00181f25"/>
    </style:style>
    <style:style style:name="T40" style:family="text">
      <style:text-properties fo:font-size="24pt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WOLNY DOSTĘP, BIBLIOTEKI CYFROWE</text:h>
      <text:p text:style-name="P8"><text:a xlink:type="simple" xlink:href="https://wolnelektury.pl/" office:target-frame-name="_blank" xlink:show="new" text:style-name="Internet_20_link" text:visited-style-name="Visited_20_Internet_20_Link"><text:span text:style-name="Strong_20_Emphasis"><text:span text:style-name="T8">WolneLektury.pl</text:span></text:span></text:a></text:p>
      <text:p text:style-name="P15">Znana i lubiana, całkowicie darmowa biblioteka cyfrowa zawierająca ponad 5500 tytułów, w tym wiele szkolnych lektur. Ebooki są dostępne w wielu formatach, w tym na czytniki. Serwis zawiera także audiobooki. Wszystko dostępne jest za pomocą wygodnej, darmowej aplikacji (smartfony Android <text:s text:c="8"/>i iPhone). Projekt fundacji Nowoczesna Polska.</text:p>
      <text:p text:style-name="P8"><text:a xlink:type="simple" xlink:href="https://lektury.gov.pl/" office:target-frame-name="_blank" xlink:show="new" text:style-name="Internet_20_link" text:visited-style-name="Visited_20_Internet_20_Link"><text:span text:style-name="Strong_20_Emphasis"><text:span text:style-name="T8">Lektury.gov.pl</text:span></text:span></text:a></text:p>
      <text:p text:style-name="P9">Serwis zawiera wiele szkolnych lektur wraz z ich wykazem oraz opisami. Książki są dostępne online oraz do pobrania w wielu formatach, także na czytniki. Projekt realizowany w ramach Ogólnopolskiej Sieci Edukacyjnej.</text:p>
      <text:p text:style-name="P8"><text:a xlink:type="simple" xlink:href="http://chmuraczytania.pl/catalog.php" text:style-name="Internet_20_link" text:visited-style-name="Visited_20_Internet_20_Link"><text:span text:style-name="Strong_20_Emphasis"><text:span text:style-name="T8">ChmuraCzytania.pl</text:span></text:span></text:a></text:p>
      <text:p text:style-name="P9">Chmura Czytania zawiera ciekawe książki polskich i zagranicznych autorów, m.in. Conrada, Kafki czy Czechowa. Nie wymaga logowania.</text:p>
      <text:p text:style-name="P8"><text:a xlink:type="simple" xlink:href="https://biblioteka.pl/artykul/Polecamy-Darmowy-ebook-o-koronawirusie/9618#comments" text:style-name="Internet_20_link" text:visited-style-name="Visited_20_Internet_20_Link"><text:span text:style-name="Strong_20_Emphasis"><text:span text:style-name="T8">Masz tę moc</text:span></text:span></text:a><text:span text:style-name="T18">- ebook o koronawirusie</text:span></text:p>
      <text:p text:style-name="P14"><text:span text:style-name="T11">Wydawnictwo Olesiejuk wydało świetnego, darmowego e-booka na temat koronawirusa dla młodszych uczniów. Jak wyjaśnić, czym jest wirus, dlaczego ich życie stało się tak dziwne i jak zapobiegać się jego rozprzestrzenianiu? </text:span></text:p>
      <text:p text:style-name="P8"><text:a xlink:type="simple" xlink:href="https://polona.pl/" office:target-frame-name="_blank" xlink:show="new" text:style-name="Internet_20_link" text:visited-style-name="Visited_20_Internet_20_Link"><text:span text:style-name="Strong_20_Emphasis"><text:span text:style-name="T8">Polona.pl</text:span></text:span></text:a></text:p>
      <text:p text:style-name="P9">Największa w Polsce biblioteka cyfrowa. Zawiera stare książki oraz inne zdigitalizowane zbiory. Większość z nich należy do domeny publicznej, więc są darmowe.</text:p>
      <text:p text:style-name="P9"/>
      <text:h text:style-name="P1" text:outline-level="1"><text:soft-page-break/>OFERTY FIRM</text:h>
      <text:p text:style-name="P8"><text:a xlink:type="simple" xlink:href="https://www.empik.com/czas-w-domu" text:style-name="Internet_20_link" text:visited-style-name="Visited_20_Internet_20_Link"><text:span text:style-name="Strong_20_Emphasis"><text:span text:style-name="T28">Empik Premium</text:span></text:span></text:a><text:span text:style-name="Strong_20_Emphasis"><text:span text:style-name="T8"> <text:s/></text:span></text:span><text:span text:style-name="Strong_20_Emphasis"><text:span text:style-name="T14">bezpłatnie </text:span></text:span><text:span text:style-name="Strong_20_Emphasis"><text:span text:style-name="T17">przez</text:span></text:span><text:span text:style-name="Strong_20_Emphasis"><text:span text:style-name="T14"> 60 dni</text:span></text:span></text:p>
      <text:p text:style-name="P9">Empik przygotował promocyjny dostęp do bazy 11 tysięcy e-booków i audiobooków dostępnych w ramach aplikacji Empik Go dostępnej na Androida i iPhone’a.</text:p>
      <text:p text:style-name="P9">Jak skorzystać z promocji?</text:p>
      <text:list xml:id="list1777350962" text:style-name="L1">
        <text:list-item>
          <text:p text:style-name="P11"><text:span text:style-name="T22">Na stronie </text:span><text:a xlink:type="simple" xlink:href="https://www.empik.com/czas-w-domu" text:style-name="Internet_20_link" text:visited-style-name="Visited_20_Internet_20_Link">https://www.empik.com/czas-w-domu</text:a><text:span text:style-name="T25"> </text:span><text:span text:style-name="T22">podaj adres e-mail, na który zostanie przesłany kod.</text:span></text:p>
        </text:list-item>
        <text:list-item>
          <text:p text:style-name="P11"><text:span text:style-name="T22">Otrzymany kod wprowadź na stronie: </text:span><text:a xlink:type="simple" xlink:href="https://www.empik.com/premium/kupon" text:style-name="Internet_20_link" text:visited-style-name="Visited_20_Internet_20_Link">https://www.empik.com/premium/kupon</text:a><text:span text:style-name="T25"> </text:span></text:p>
        </text:list-item>
        <text:list-item>
          <text:p text:style-name="P12">Zarejestruj się lub zaloguj (jeżeli masz już tam konto) na empik.com. </text:p>
        </text:list-item>
        <text:list-item>
          <text:p text:style-name="P12">Aktywuj usługę Empik Premium.</text:p>
        </text:list-item>
        <text:list-item>
          <text:p text:style-name="P12">Pobierz aplikację Empik Go na smartfona i zaloguj się.</text:p>
        </text:list-item>
      </text:list>
      <text:p text:style-name="P9">Nie jest wymagane podanie danych karty kredytowej i po zakończeniu okresu promocyjnego użytkownik nie zostanie obciążony opłatami.</text:p>
      <text:p text:style-name="P8"><text:a xlink:type="simple" xlink:href="http://www.publio.pl/e-booki,darmowe.html" text:style-name="Internet_20_link" text:visited-style-name="Visited_20_Internet_20_Link"><text:span text:style-name="Strong_20_Emphasis"><text:span text:style-name="T28">Publio</text:span></text:span></text:a><text:span text:style-name="Strong_20_Emphasis"><text:span text:style-name="T8"> </text:span></text:span><text:span text:style-name="Strong_20_Emphasis"><text:span text:style-name="T14">- darmowe ebooki</text:span></text:span></text:p>
      <text:p text:style-name="P8"><text:span text:style-name="T34"><text:s/></text:span><text:span text:style-name="T38">to księg</text:span><text:span text:style-name="T18">arnia internetowa. Oferuje ponad 100 e-booków za darmo. Jednak są to głównie lektury należące do domeny publicznej i poradniki.</text:span></text:p>
      <text:p text:style-name="P8"><text:a xlink:type="simple" xlink:href="https://www.nexto.pl/ebooki/darmowe_c1219.xml" text:style-name="Internet_20_link" text:visited-style-name="Visited_20_Internet_20_Link"><text:span text:style-name="Strong_20_Emphasis"><text:span text:style-name="T8">Nexto</text:span></text:span></text:a></text:p>
      <text:p text:style-name="P9">Księgarnia Nexto oferuje około 100 darmowych e-booków, z których większość to poradniki, lektury i podręczniki.</text:p>
      <text:h text:style-name="P1" text:outline-level="1">AUDIOBOOKI</text:h>
      <text:p text:style-name="P8"><text:a xlink:type="simple" xlink:href="https://polska-poezja.pl/lista-wierszy" text:style-name="Internet_20_link" text:visited-style-name="Visited_20_Internet_20_Link"><text:span text:style-name="Strong_20_Emphasis"><text:span text:style-name="T8">Polska-Poezja.pl</text:span></text:span></text:a></text:p>
      <text:p text:style-name="P9">Serwis oferuje klasykę polskiej poezji czytaną przez znanych polskich <text:soft-page-break/>aktorów. Za darmo, w serwisie YouTube.</text:p>
      <text:p text:style-name="P8"><text:a xlink:type="simple" xlink:href="https://open.spotify.com/playlist/74wqfAUBTxFjmxEOyaxNZV" text:style-name="Internet_20_link" text:visited-style-name="Visited_20_Internet_20_Link"><text:span text:style-name="Strong_20_Emphasis"><text:span text:style-name="T8">Spotify</text:span></text:span></text:a></text:p>
      <text:p text:style-name="P9">Spotify to serwis umożliwiający słuchanie nieprzebranej liczby piosenek, audycji, podcastów itp. W wersji płatnej oferuje oczywiście znacznie więcej, jednak także wersja bezpłatna uprawnia do dużego wyboru bajek, legend i opowiadań dla dzieci. Wymaga rejestracji. Aplikacja jest dostępna na urządzeniach mobilnych i komputerach.</text:p>
      <text:p text:style-name="P8"><text:a xlink:type="simple" xlink:href="http://audio-bajki.pl/" text:style-name="Internet_20_link" text:visited-style-name="Visited_20_Internet_20_Link"><text:span text:style-name="Strong_20_Emphasis"><text:span text:style-name="T8">Audio-Bajki.pl</text:span></text:span></text:a></text:p>
      <text:p text:style-name="P9">Nagrania bajek dostępne za darmo w serwisie YouTube.</text:p>
      <text:p text:style-name="P8"><text:a xlink:type="simple" xlink:href="https://www.bajkowisko.pl/posluchaj-za-darmo/" text:style-name="Internet_20_link" text:visited-style-name="Visited_20_Internet_20_Link"><text:span text:style-name="Strong_20_Emphasis"><text:span text:style-name="T8">Bajkowisko.pl</text:span></text:span></text:a></text:p>
      <text:p text:style-name="P8"><text:span text:style-name="T18">Serwis oferuje wiele nagrań bajek i audiobooków dla dzieci. </text:span><text:a xlink:type="simple" xlink:href="https://www.bajkowisko.pl/posluchaj-za-darmo/" text:style-name="Internet_20_link" text:visited-style-name="Visited_20_Internet_20_Link"><text:span text:style-name="T34">Na stronie</text:span></text:a><text:span text:style-name="T10"> </text:span><text:span text:style-name="T18">można za darmo przesłuchać 3 bajki, reszta dostępna jest na </text:span><text:a xlink:type="simple" xlink:href="https://www.youtube.com/channel/UCfNFD9kA84WtfckM0O7ftUg" text:style-name="Internet_20_link" text:visited-style-name="Visited_20_Internet_20_Link"><text:span text:style-name="T10">kanale YouTube</text:span></text:a><text:span text:style-name="T18">.</text:span></text:p>
      <text:p text:style-name="P8"><text:a xlink:type="simple" xlink:href="https://www.polskieradio.pl/18,Polskie-Radio-Dzieciom/4474,Audycje?fbclid=IwAR2uan6LqFD3DFxympvAk7Pblbfzg73hvj-9OghMRfC0J7WiVSSwotg3Ly0" text:style-name="Internet_20_link" text:visited-style-name="Visited_20_Internet_20_Link"><text:span text:style-name="Strong_20_Emphasis"><text:span text:style-name="T8">Polskie Radio Dzieciom</text:span></text:span></text:a></text:p>
      <text:p text:style-name="P9">Zarejestrowane audycje radiowe dla dzieci, zgrupowane w kilku kategoriach: Bajkowy kącik, Opowieści ludów świata, Wieczorne pogaduchy, Słuchowisko, Książki do poduchy. Wszystko bezpłatnie i bez konieczności logowania.</text:p>
      <text:p text:style-name="P9"/>
      <text:p text:style-name="P13"><text:span text:style-name="T39">Na podstawie: Biblioteka w szkole, </text:span>Aktualizacja: Darmowe książki w internecie</text:p>
      <text:p text:style-name="P10"/>
      <text:p text:style-name="P7"/>
      <text:p text:style-name="P6"><text:span text:style-name="Strong_20_Emphasis"><text:span text:style-name="T2"/></text:span></text:p>
      <text:p text:style-name="P5"><text:lin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"/>
    <style:font-face style:name="freight-text-pro" svg:font-family="freight-text-pro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0T11:45:08.998000000</dc:date>
    <meta:editing-duration>PT9M23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3" meta:paragraph-count="38" meta:word-count="429" meta:character-count="3158" meta:non-whitespace-character-count="2757"/>
  </office:meta>
</office:document-meta>
</file>